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parkeerplaatsen en het plaatsen van een grondkerende constructie tegenover Dorpsstraat 199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parkeerplaatsen en het plaatsen van een grondkerende constructie tegenover Dorpsstraat 199 in Heerjansdam, dossiernummer D0045019.</text:p>
            <text:p text:style-name="common-al">Start bezwaartermijn (6 weken): 2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820 427328</meta:user-defined>
    <meta:user-defined meta:name="DC.title">Het realiseren van parkeerplaatsen en het plaatsen van een grondkerende constructie tegenover Dorpsstraat 199 in Heerjansdam</meta:user-defined>
    <meta:user-defined meta:name="OVERHEID.PostcodeHuisnummer/OVERHEIDop.postcodeHuisnummer">2995XG 199</meta:user-defined>
    <meta:user-defined meta:name="OVERHEIDop.straatnaam">Dorpsstraat</meta:user-defined>
    <meta:user-defined meta:name="OVERHEIDop.woonplaats">Heerjansdam</meta:user-defined>
    <meta:user-defined meta:name="DCTERMS.W3CDTF/DCTERMS.available">2019-07-25</meta:user-defined>
    <meta:user-defined meta:name="DCTERMS.W3CDTF/OVERHEIDop.jaargang">2019</meta:user-defined>
    <meta:user-defined meta:name="OVERHEIDop.publicationIssue">8142</meta:user-defined>
    <meta:user-defined meta:name="OVERHEIDop.WsbID/DC.identifier">wsb-2019-8142</meta:user-defined>
    <meta:user-defined meta:name="OVERHEIDop.versieInformatie"/>
  </office:meta>
</office:document-meta>
</file>