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ervicepad, kabels, waterleidingen, servicekasten, lichtmasten, verharding en trappen nabij Dokweg 19A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servicepad, kabels, waterleidingen, servicekasten, lichtmasten, verharding en trappen nabij Dokweg 19A te Dordrecht, dossiernummer VTH192249.</text:p>
            <text:p text:style-name="common-al">Start bezwaartermijn (6 weken): 23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256 424781</meta:user-defined>
    <meta:user-defined meta:name="DC.title">Het aanleggen van een servicepad, kabels, waterleidingen, servicekasten, lichtmasten, verharding en trappen nabij Dokweg 19A te Dordrecht</meta:user-defined>
    <meta:user-defined meta:name="OVERHEID.PostcodeHuisnummer/OVERHEIDop.postcodeHuisnummer">3316AD 19a</meta:user-defined>
    <meta:user-defined meta:name="OVERHEIDop.straatnaam">Dokweg</meta:user-defined>
    <meta:user-defined meta:name="OVERHEIDop.woonplaats">Dordrecht</meta:user-defined>
    <meta:user-defined meta:name="DCTERMS.W3CDTF/DCTERMS.available">2019-07-25</meta:user-defined>
    <meta:user-defined meta:name="DCTERMS.W3CDTF/OVERHEIDop.jaargang">2019</meta:user-defined>
    <meta:user-defined meta:name="OVERHEIDop.publicationIssue">8140</meta:user-defined>
    <meta:user-defined meta:name="OVERHEIDop.WsbID/DC.identifier">wsb-2019-8140</meta:user-defined>
    <meta:user-defined meta:name="OVERHEIDop.versieInformatie"/>
  </office:meta>
</office:document-meta>
</file>