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8573 verleende vergunning voor het dempen van een sloot naast Noorderdracht 2c in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8573 verleende vergunning voor het dempen van een sloot naast Noorderdracht 2c in Drech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14</meta:user-defined>
    <meta:user-defined meta:name="OVERHEIDop.WsbID/DC.identifier">wsb-2019-814</meta:user-defined>
    <meta:user-defined meta:name="OVERHEID.TaxonomieBeleidsagenda/OVERHEID.category">Ruimte en infrastructuur | Organisatie en beleid</meta:user-defined>
    <meta:user-defined meta:name="DCTERMS.abstract">het dempen van een sloot naast Noorderdracht 2c in Drechte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6AB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846.782 519841.46</meta:user-defined>
    <meta:user-defined meta:name="OVERHEIDop.versieInformatie"/>
  </office:meta>
</office:document-meta>
</file>