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duiker, het deels dempen van een watergang en de realisatie van een uitweg nabij Oudelandseweg 36 te Oud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vervangen van een duiker, het deels dempen van een watergang en de realisatie van een uitweg nabij Oudelandseweg 36 te Ouddorp, dossiernummer D0044773.</text:p>
            <text:p text:style-name="common-al">Start bezwaartermijn (6 weken): 23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3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3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3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53806 424781</meta:user-defined>
    <meta:user-defined meta:name="DC.title">Het vervangen van een duiker, het deels dempen van een watergang en de realisatie van een uitweg nabij Oudelandseweg 36 te Ouddorp</meta:user-defined>
    <meta:user-defined meta:name="OVERHEID.PostcodeHuisnummer/OVERHEIDop.postcodeHuisnummer">3253LP 36</meta:user-defined>
    <meta:user-defined meta:name="OVERHEIDop.straatnaam">Oudelandseweg</meta:user-defined>
    <meta:user-defined meta:name="OVERHEIDop.woonplaats">Ouddorp</meta:user-defined>
    <meta:user-defined meta:name="DCTERMS.W3CDTF/DCTERMS.available">2019-07-25</meta:user-defined>
    <meta:user-defined meta:name="DCTERMS.W3CDTF/OVERHEIDop.jaargang">2019</meta:user-defined>
    <meta:user-defined meta:name="OVERHEIDop.publicationIssue">8138</meta:user-defined>
    <meta:user-defined meta:name="OVERHEIDop.WsbID/DC.identifier">wsb-2019-8138</meta:user-defined>
    <meta:user-defined meta:name="OVERHEIDop.versieInformatie"/>
  </office:meta>
</office:document-meta>
</file>