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07429 het verwijderen van een stalen gasleiding en het aanbrengen en hebben van een mantelbuis ter hogte van Achthovenerweg 27 te Leider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juli 2019 een besluit genomen aan Liander Infra N.V. voor het verwijderen van een stalen gasleiding die boven overig water loopt en het aanbrengen en hebben van een mantelbuis door middel van een boogboring in de kern- en beschermingszone van een waterkering, ter hoogte van Achthovenerweg 27 te Leiderdorp. </text:p>
            <text:p text:style-name="common-al"/>
            <text:p text:style-name="common-al">De stukken liggen tot en met 29 augustus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Verheul van de afdeling Vergunningverlening &amp; Handhaving, telefoon (071) 306 34 94. </text:p>
            <text:p text:style-name="common-al"/>
            <text:p text:style-name="last-al">Leiden, 18 jul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136</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36</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36</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7683 461542</meta:user-defined>
    <meta:user-defined meta:name="DC.title">Publicatie besluit 2019-007429 het verwijderen van een stalen gasleiding en het aanbrengen en hebben van een mantelbuis ter hogte van Achthovenerweg 27 te Leiderdorp</meta:user-defined>
    <meta:user-defined meta:name="OVERHEID.PostcodeHuisnummer/OVERHEIDop.postcodeHuisnummer">2351AX 27</meta:user-defined>
    <meta:user-defined meta:name="OVERHEIDop.straatnaam">Achthovenerweg</meta:user-defined>
    <meta:user-defined meta:name="OVERHEIDop.woonplaats">Leiderdorp</meta:user-defined>
    <meta:user-defined meta:name="DCTERMS.W3CDTF/DCTERMS.available">2019-07-26</meta:user-defined>
    <meta:user-defined meta:name="DCTERMS.W3CDTF/OVERHEIDop.jaargang">2019</meta:user-defined>
    <meta:user-defined meta:name="OVERHEIDop.externeBijlage">2019-007429|exb-2019-36676</meta:user-defined>
    <meta:user-defined meta:name="OVERHEIDop.publicationIssue">8136</meta:user-defined>
    <meta:user-defined meta:name="OVERHEIDop.WsbID/DC.identifier">wsb-2019-8136</meta:user-defined>
    <meta:user-defined meta:name="OVERHEIDop.versieInformatie"/>
  </office:meta>
</office:document-meta>
</file>