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1057 het leggen van een woonboot aan de Doespolderweg 7w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li 2018 een besluit genomen voor het leggen van een woonboot met een breedte van 5,50 m in een primaire watergang aan de Doespolderweg 7w te Hoogmade.</text:p>
            <text:p text:style-name="common-al"/>
            <text:p text:style-name="common-al"> De stukken liggen tot en met 29 augustus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76.</text:p>
            <text:p text:style-name="common-al"/>
            <text:p text:style-name="last-al"> Leiden, 18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3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624 464270</meta:user-defined>
    <meta:user-defined meta:name="DC.title">Publicatie besluit 2019-011057 het leggen van een woonboot aan de Doespolderweg 7w te Hoogmade</meta:user-defined>
    <meta:user-defined meta:name="OVERHEID.PostcodeHuisnummer/OVERHEIDop.postcodeHuisnummer">2355CP 7w</meta:user-defined>
    <meta:user-defined meta:name="OVERHEIDop.straatnaam">Doespolderweg</meta:user-defined>
    <meta:user-defined meta:name="OVERHEIDop.woonplaats">Hoogmade</meta:user-defined>
    <meta:user-defined meta:name="DCTERMS.W3CDTF/DCTERMS.available">2019-07-26</meta:user-defined>
    <meta:user-defined meta:name="DCTERMS.W3CDTF/OVERHEIDop.jaargang">2019</meta:user-defined>
    <meta:user-defined meta:name="OVERHEIDop.externeBijlage">2019-011057|exb-2019-36674</meta:user-defined>
    <meta:user-defined meta:name="OVERHEIDop.publicationIssue">8134</meta:user-defined>
    <meta:user-defined meta:name="OVERHEIDop.WsbID/DC.identifier">wsb-2019-8134</meta:user-defined>
    <meta:user-defined meta:name="OVERHEIDop.versieInformatie"/>
  </office:meta>
</office:document-meta>
</file>