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en vernieuwen van de bestaande woning door nieuwbouw en het maken van een veranda ter plaatse van Noldijk 194 in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lopen en vernieuwen van de bestaande woning door nieuwbouw en het maken van een veranda ter plaatse van Noldijk 194 in Barendrecht, dossiernummer D0044597.</text:p>
            <text:p text:style-name="common-al">Start bezwaartermijn (6 weken): 23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uli 2019</text:span>
            <text:span text:style-name="datum"/>
          </text:p>
          </text:section>
          <text:section text:name="ondertekening_id1-3-2-2-2">
            <text:p><text:span text:style-name="functie">Dijkgraaf en heemraden,</text:span></text:p>
            <text:p><text:span text:style-name="deze">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3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735 427947</meta:user-defined>
    <meta:user-defined meta:name="DC.title">Het slopen en vernieuwen van de bestaande woning door nieuwbouw en het maken van een veranda ter plaatse van Noldijk 194 in Barendrecht</meta:user-defined>
    <meta:user-defined meta:name="OVERHEID.PostcodeHuisnummer/OVERHEIDop.postcodeHuisnummer">2991VM 194</meta:user-defined>
    <meta:user-defined meta:name="OVERHEIDop.straatnaam">Noldijk</meta:user-defined>
    <meta:user-defined meta:name="OVERHEIDop.woonplaats">Barendrecht</meta:user-defined>
    <meta:user-defined meta:name="DCTERMS.W3CDTF/DCTERMS.available">2019-07-25</meta:user-defined>
    <meta:user-defined meta:name="DCTERMS.W3CDTF/OVERHEIDop.jaargang">2019</meta:user-defined>
    <meta:user-defined meta:name="OVERHEIDop.publicationIssue">8133</meta:user-defined>
    <meta:user-defined meta:name="OVERHEIDop.WsbID/DC.identifier">wsb-2019-8133</meta:user-defined>
    <meta:user-defined meta:name="OVERHEIDop.versieInformatie"/>
  </office:meta>
</office:document-meta>
</file>