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0028 diverse werkzaamheden ter hoogte van Dorpsstraat, Zuidsingel, Frans Halsstraat en Rembrandtlaan te Hazerswoude-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8 juli 2019 een vergunning verleend aan Gemeente Alphen aan den Rijn voor het uitvoeren van werkzaamheden in de kern- en beschermingszone van een regionale waterkering en oppervlaktewater vanwege de reconstructie van Dorpsstraat, plan Zuid I, Zuidsingel, Frans Halsstraat en Rembrandt in Hazerswoude-Dorp en het hierbij: </text:p>
            <text:p text:style-name="common-al">• dempen van 375 m² overig oppervlaktewater; </text:p>
            <text:p text:style-name="common-al">• het verwijderen en het planten van bomen; </text:p>
            <text:p text:style-name="common-al">• het uitvoeren van een kadeverbetering aan de zuidelijke waterkering aan de Zuidsingel/ Frans Halsstraat; </text:p>
            <text:p text:style-name="common-al">• het ophogen van het binnentalud van de waterkering; </text:p>
            <text:p text:style-name="common-al">• het aanbrengen en hebben van een schelpenpad; </text:p>
            <text:p text:style-name="common-al">• het aanbrengen en hebben van een fietspad;</text:p>
            <text:p text:style-name="common-al"> ter hoogte van de Dorpsstraat, Zuidsingel, Frans Halsstraat en Rembrandtlaan te Hazerswoude-Dorp. </text:p>
            <text:p text:style-name="common-al"/>
            <text:p text:style-name="common-al">De stukken liggen tot en met 29 augustus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den Heijer van de afdeling Vergunningverlening &amp; Handhaving, telefoon (071) 306 34 61. </text:p>
            <text:p text:style-name="common-al"/>
            <text:p text:style-name="last-al">Leiden, 18 april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132</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32</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32</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0364 456781</meta:user-defined>
    <meta:user-defined meta:name="DC.title">Publicatie watervergunning 2019-010028 diverse werkzaamheden ter hoogte van Dorpsstraat, Zuidsingel, Frans Halsstraat en Rembrandtlaan te Hazerswoude-Dorp</meta:user-defined>
    <meta:user-defined meta:name="OVERHEID.PostcodeHuisnummer/OVERHEIDop.postcodeHuisnummer">2391CG 156a</meta:user-defined>
    <meta:user-defined meta:name="OVERHEIDop.straatnaam">Dorpsstraat</meta:user-defined>
    <meta:user-defined meta:name="OVERHEIDop.woonplaats">Hazerswoude-Dorp</meta:user-defined>
    <meta:user-defined meta:name="DCTERMS.W3CDTF/DCTERMS.available">2019-07-26</meta:user-defined>
    <meta:user-defined meta:name="DCTERMS.W3CDTF/OVERHEIDop.jaargang">2019</meta:user-defined>
    <meta:user-defined meta:name="OVERHEIDop.externeBijlage">2019-010028|exb-2019-36673</meta:user-defined>
    <meta:user-defined meta:name="OVERHEIDop.publicationIssue">8132</meta:user-defined>
    <meta:user-defined meta:name="OVERHEIDop.WsbID/DC.identifier">wsb-2019-8132</meta:user-defined>
    <meta:user-defined meta:name="OVERHEIDop.versieInformatie"/>
  </office:meta>
</office:document-meta>
</file>