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736 het gedempt houden van overig oppervlaktewater en het uitvoeren van graafwerkzaamheden ter hoogte van Landlustweg 1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li 2019 een vergunning verleend voor </text:p>
            <text:p text:style-name="common-al">a. het gedempt houden van 16 m2 overig oppervlaktewater door de aanleg van een vijver in de kernzone van de regionale waterkering; </text:p>
            <text:p text:style-name="common-al">b. het uitvoeren van graafwerkzaamheden in de kernzone van de regionale waterkering ter hoogte van Landlustweg 16 te Alphen aan den Rijn. </text:p>
            <text:p text:style-name="common-al"/>
            <text:p text:style-name="common-al">De stukken liggen tot en met 29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8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3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546 461830</meta:user-defined>
    <meta:user-defined meta:name="DC.title">Publicatie watervergunning 2019-012736 het gedempt houden van overig oppervlaktewater en het uitvoeren van graafwerkzaamheden ter hoogte van Landlustweg 16 te Alphen aan den Rijn</meta:user-defined>
    <meta:user-defined meta:name="OVERHEID.PostcodeHuisnummer/OVERHEIDop.postcodeHuisnummer">2401LR 16</meta:user-defined>
    <meta:user-defined meta:name="OVERHEIDop.straatnaam">Landlustweg</meta:user-defined>
    <meta:user-defined meta:name="OVERHEIDop.woonplaats">Alphen aan den Rijn</meta:user-defined>
    <meta:user-defined meta:name="DCTERMS.W3CDTF/DCTERMS.available">2019-07-26</meta:user-defined>
    <meta:user-defined meta:name="DCTERMS.W3CDTF/OVERHEIDop.jaargang">2019</meta:user-defined>
    <meta:user-defined meta:name="OVERHEIDop.externeBijlage">2019-012736|exb-2019-36672</meta:user-defined>
    <meta:user-defined meta:name="OVERHEIDop.publicationIssue">8131</meta:user-defined>
    <meta:user-defined meta:name="OVERHEIDop.WsbID/DC.identifier">wsb-2019-8131</meta:user-defined>
    <meta:user-defined meta:name="OVERHEIDop.versieInformatie"/>
  </office:meta>
</office:document-meta>
</file>