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508 het bouwenvan een woonhuis en het uitvoeren van tijdelijke graafwerkzaamheden ter hoogte van Hoorn 10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9 een vergunning verleend voor </text:p>
            <text:p text:style-name="common-al">a. Het bouwen van een woonhuis in de beschermingszone van de regionale waterkering; </text:p>
            <text:p text:style-name="common-al">b. Het uitvoeren van tijdelijke graafwerkzaamheden, maximale ontgravingsdiepte NAP min 0,74 m, in de beschermingszone van de regionale waterkering. ter hoogte van Hoorn 100 te Alphen aan den Rijn.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68 461776</meta:user-defined>
    <meta:user-defined meta:name="DC.title">Publicatie watervergunning 2019-008508 het bouwenvan een woonhuis en het uitvoeren van tijdelijke graafwerkzaamheden ter hoogte van Hoorn 100 te Alphen aan den Rijn</meta:user-defined>
    <meta:user-defined meta:name="OVERHEID.PostcodeHuisnummer/OVERHEIDop.postcodeHuisnummer">2404HG 39</meta:user-defined>
    <meta:user-defined meta:name="OVERHEIDop.straatnaam">Hoorn</meta:user-defined>
    <meta:user-defined meta:name="OVERHEIDop.woonplaats">Alphen aan den Rijn</meta:user-defined>
    <meta:user-defined meta:name="DCTERMS.W3CDTF/DCTERMS.available">2019-07-26</meta:user-defined>
    <meta:user-defined meta:name="DCTERMS.W3CDTF/OVERHEIDop.jaargang">2019</meta:user-defined>
    <meta:user-defined meta:name="OVERHEIDop.externeBijlage">2019-008508|exb-2019-36669</meta:user-defined>
    <meta:user-defined meta:name="OVERHEIDop.publicationIssue">8130</meta:user-defined>
    <meta:user-defined meta:name="OVERHEIDop.WsbID/DC.identifier">wsb-2019-8130</meta:user-defined>
    <meta:user-defined meta:name="OVERHEIDop.versieInformatie"/>
  </office:meta>
</office:document-meta>
</file>