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716 verleende vergunning voor (wijzigingsbesluit) op vergunning 17.95356 van 15-8-2017 voor het verplaatsen en hebben van strandpaviljoen 'De Uitkijk'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716 verleende vergunning voor (wijzigingsbesluit) op vergunning 17.95356 van 15-8-2017 voor het verplaatsen en hebben van strandpaviljoen 'De Uitkijk' i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13</meta:user-defined>
    <meta:user-defined meta:name="OVERHEIDop.WsbID/DC.identifier">wsb-2019-813</meta:user-defined>
    <meta:user-defined meta:name="OVERHEID.TaxonomieBeleidsagenda/OVERHEID.category">Ruimte en infrastructuur | Organisatie en beleid</meta:user-defined>
    <meta:user-defined meta:name="DCTERMS.abstract">(wijzigingsbesluit) op vergunning 17.95356 van 15-8-2017 voor het verplaatsen en hebben van strandpaviljoen 'De Uitkijk' in Egmond aan Ze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AZ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018.656 514702.129</meta:user-defined>
    <meta:user-defined meta:name="OVERHEIDop.versieInformatie"/>
  </office:meta>
</office:document-meta>
</file>