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089 het aanleggen en hebben van een dam met 2 duikers ter plaatse van Voorweg 98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li 2019 een vergunning verleend voor het aanleggen en hebben van een dam 4 meter breed en 5 meter lang met 2 duikers ø 800 mm in een hoofdwatergang van de Rietveldse polder (WW-23B) ten behoeve van het ontsluiten van een perceel, ter plaatse van Voorweg 98 te Hazerswoude-Dorp. </text:p>
            <text:p text:style-name="common-al"/>
            <text:p text:style-name="common-al">De stukken liggen tot en met 29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S. van Dijk van de afdeling Vergunningverlening &amp; Handhaving, telefoon (071) 306 34 83. </text:p>
            <text:p text:style-name="common-al"/>
            <text:p text:style-name="last-al">Leiden, 18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2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Migratie en integratie | Organisatie en beleid</meta:user-defined>
    <dc:language>nl</dc:language>
    <meta:user-defined meta:name="OVERHEID.EPSG28992/DC.spatial">102775 455773</meta:user-defined>
    <meta:user-defined meta:name="DC.title">Publicatie watervergunning 2019-012089 het aanleggen en hebben van een dam met 2 duikers ter plaatse van Voorweg 98 te Hazerswoude-Dorp</meta:user-defined>
    <meta:user-defined meta:name="OVERHEID.PostcodeHuisnummer/OVERHEIDop.postcodeHuisnummer">2391AH 98</meta:user-defined>
    <meta:user-defined meta:name="OVERHEIDop.straatnaam">Voorweg</meta:user-defined>
    <meta:user-defined meta:name="OVERHEIDop.woonplaats">Hazerswoude-Dorp</meta:user-defined>
    <meta:user-defined meta:name="DCTERMS.W3CDTF/DCTERMS.available">2019-07-26</meta:user-defined>
    <meta:user-defined meta:name="DCTERMS.W3CDTF/OVERHEIDop.jaargang">2019</meta:user-defined>
    <meta:user-defined meta:name="OVERHEIDop.externeBijlage">2019-012089|exb-2019-36668</meta:user-defined>
    <meta:user-defined meta:name="OVERHEIDop.publicationIssue">8128</meta:user-defined>
    <meta:user-defined meta:name="OVERHEIDop.WsbID/DC.identifier">wsb-2019-8128</meta:user-defined>
    <meta:user-defined meta:name="OVERHEIDop.versieInformatie"/>
  </office:meta>
</office:document-meta>
</file>