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vangen en verplaatsen van bestaande dammen met duiker. De werkzaamheden vinden plaats in/nabij watergang NE5, kadastraal bekend als gemeente Reusel, sectie G, nummer 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in/nabij watergang NE5, kadastraal bekend als gemeente Reusel, sectie G, nummer 172.</text:p>
            <text:p text:style-name="common-al">Het dagelijks bestuur heeft voor de gevraagde vergunning een beschikking Z/19/074443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12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7993 371703</meta:user-defined>
    <meta:user-defined meta:name="DC.title">Verlening watervergunning voor het vervangen en verplaatsen van bestaande dammen met duiker. De werkzaamheden vinden plaats in/nabij watergang NE5, kadastraal bekend als gemeente Reusel, sectie G, nummer 172.</meta:user-defined>
    <meta:user-defined meta:name="OVERHEID.PostcodeHuisnummer/OVERHEIDop.postcodeHuisnummer">5541NP 5a</meta:user-defined>
    <meta:user-defined meta:name="OVERHEIDop.straatnaam">Laarakkerdijk</meta:user-defined>
    <meta:user-defined meta:name="OVERHEIDop.woonplaats">Reus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8127</meta:user-defined>
    <meta:user-defined meta:name="OVERHEIDop.WsbID/DC.identifier">wsb-2019-8127</meta:user-defined>
    <meta:user-defined meta:name="OVERHEIDop.versieInformatie"/>
  </office:meta>
</office:document-meta>
</file>