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iverse werkzaamheden nabij sportpark Den Donk te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erkzaamheden in een watersysteem voor sportpark Den Donk te Osterwijk. De werkzaamheden vinden op het perceel, kadastraal bekend als gemeente Oisterwijk, sectie A, nummer 7665.</text:p>
            <text:p text:style-name="common-al">Het dagelijks bestuur heeft voor de gevraagde vergunning een beschikking Z/19/07461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2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542 397913</meta:user-defined>
    <meta:user-defined meta:name="DC.title">Verlening watervergunning voor diverse werkzaamheden nabij sportpark Den Donk te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07-25</meta:user-defined>
    <meta:user-defined meta:name="DCTERMS.W3CDTF/OVERHEIDop.jaargang">2019</meta:user-defined>
    <meta:user-defined meta:name="OVERHEIDop.publicationIssue">8126</meta:user-defined>
    <meta:user-defined meta:name="OVERHEIDop.WsbID/DC.identifier">wsb-2019-8126</meta:user-defined>
    <meta:user-defined meta:name="OVERHEIDop.versieInformatie"/>
  </office:meta>
</office:document-meta>
</file>