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, Pioniersweg 84-8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<text:span text:style-name="nadrukvet">Olthuis Recycling BV</text:span> te <text:span text:style-name="nadrukvet">Dronten</text:span> is voor de inrichting aan de Pioniersweg 84-86 te <text:span text:style-name="nadrukvet">Dronten</text:span> een beschikking verleend op grond van artikel 6.2, lid 2 van de Waterwet. De ­beschikking is verleend voor het wijzigen van de hoeveelheid te lozen voorgezuiverd bedrijfsafvalwater op een zuiveringstechnisch werk in beheer van het waterschap. </text:p>
            <text:p text:style-name="common-al">Aan de vergunning zijn voorschriften verbonden in het belang van de bescherming van de doelmatige werking van het zuiveringstechnisch werk en de kwaliteit van het ontvangende oppervlaktewater.</text:p>
            <text:p text:style-name="common-al">
            <text:span text:style-name="nadrukvet">Inzage</text:span>
          </text:p>
            <text:p text:style-name="common-al">Genoemde -beschikkingen zijn <text:span text:style-name="nadrukvet">tot 5 september 2019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;</text:p>
            <text:p text:style-name="common-al">in de openbare bibliotheek van Dronten, De Rede 80-82 te Dronten.</text:p>
            <text:p text:style-name="common-al">
            <text:span text:style-name="nadrukvet">Beroep</text:span>
          </text:p>
            <text:p text:style-name="common-al">
            <text:span text:style-name="nadrukvet">Tot 5 september 2019 </text:span>kan beroep tegen de beschikking worden ingesteld door belanghebbenden aan wie redelijkerwijs niet kan worden verweten geen zienswijzen naar voren te hebben gebracht tegen het ontwerpbesluit.</text:p>
            <text:p text:style-name="common-al">Het beroepschrift kan worden ingediend bij:</text:p>
            <text:p text:style-name="common-al">Rechtbank Midden-Nederland</text:p>
            <text:p text:style-name="common-al">Afdeling bestuursrecht</text:p>
            <text:p text:style-name="common-al">Postbus 16005</text:p>
            <text:p text:style-name="common-al">3500 DA UTRECHT</text:p>
            <text:p text:style-name="common-al">Het beroepschrift moet ondertekend zijn en ten minste bevatten:</text:p>
            <text:p text:style-name="common-al">uw naam en adres</text:p>
            <text:p text:style-name="common-al">de dagtekening</text:p>
            <text:p text:style-name="common-al">een omschrijving van het besluit waartegen u een beroepschrift indient</text:p>
            <text:p text:style-name="common-al">de reden(en) waarom u een beroepschrift indient</text:p>
            <text:p text:style-name="common-al">Voor het behandelen van een beroepschrift is griffierecht verschuldigd.</text:p>
            <text:p text:style-name="common-al">
            <text:span text:style-name="nadrukvet">Inlichtingen</text:span>
          </text:p>
            <text:p text:style-name="common-al">Voor nadere inlichtingen omtrent de vergunning kan men zich richten tot het team Waterprocedures van Waterschap Zuiderzeeland, telefoonnummer (0320) 274 91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2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12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PPAP-L/2019/579978</meta:user-defined>
    <meta:user-defined meta:name="DCTERMS.abstract">Aan Olthuis Recycling BV aan de Pioniersweg 84-86 te Dronten is een beschikking verleend voor het wijzigen van de hoeveelheid te lozen voorgezuiverd bedrijfsafvalwater op een zuiveringstechnisch werk in beheer van het waterschap.</meta:user-defined>
    <dc:language>nl</dc:language>
    <meta:user-defined meta:name="OVERHEID.EPSG28992/DC.spatial">177576 505742</meta:user-defined>
    <meta:user-defined meta:name="DC.title">Kennisgeving Waterwet, Pioniersweg 84-86 te Dronten</meta:user-defined>
    <meta:user-defined meta:name="OVERHEID.PostcodeHuisnummer/OVERHEIDop.postcodeHuisnummer">8251KR 84</meta:user-defined>
    <meta:user-defined meta:name="OVERHEIDop.straatnaam">Pioniersweg</meta:user-defined>
    <meta:user-defined meta:name="OVERHEIDop.woonplaats">Dronten</meta:user-defined>
    <meta:user-defined meta:name="DCTERMS.W3CDTF/DCTERMS.available">2019-07-25</meta:user-defined>
    <meta:user-defined meta:name="DCTERMS.W3CDTF/OVERHEIDop.jaargang">2019</meta:user-defined>
    <meta:user-defined meta:name="OVERHEIDop.externeBijlage">beschikking|exb-2019-36657</meta:user-defined>
    <meta:user-defined meta:name="OVERHEIDop.publicationIssue">8122</meta:user-defined>
    <meta:user-defined meta:name="OVERHEIDop.WsbID/DC.identifier">wsb-2019-8122</meta:user-defined>
    <meta:user-defined meta:name="OVERHEIDop.versieInformatie"/>
  </office:meta>
</office:document-meta>
</file>