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lozing WKO-systemen, Esplanade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vet">Energie Totaal Projecten BV</text:span> te Joure zijn tijdelijke (maatwerk)beschikkingen afgegeven op grond van de Keur Waterschap Zuiderzeeland 2017 en de Waterwet voor het onttrekken van grondwater en de lozing van dit grondwater in oppervlakte­water ten behoeve van het onderhouden van een WKO-systeem aan de Esplanade 10 te Almere.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5 september 2019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G/2019/579971</meta:user-defined>
    <meta:user-defined meta:name="DCTERMS.abstract">Aan Energie Totaal Projecten BV te Joure zijn beschikkingen afgegeven voor het onttrekken en lozen van grondwater en ten behoeve van het onderhouden van een WKO-systeem aan de Esplanade 10 te Almere.</meta:user-defined>
    <dc:language>nl</dc:language>
    <meta:user-defined meta:name="OVERHEID.EPSG28992/DC.spatial">143525 486620</meta:user-defined>
    <meta:user-defined meta:name="DC.title">Kennisgeving Waterwet, lozing WKO-systemen, Esplanade 10, Almere</meta:user-defined>
    <meta:user-defined meta:name="OVERHEID.PostcodeHuisnummer/OVERHEIDop.postcodeHuisnummer">1315TA 10</meta:user-defined>
    <meta:user-defined meta:name="OVERHEIDop.straatnaam">Esplanade</meta:user-defined>
    <meta:user-defined meta:name="OVERHEIDop.woonplaats">Almere</meta:user-defined>
    <meta:user-defined meta:name="DCTERMS.W3CDTF/DCTERMS.available">2019-07-25</meta:user-defined>
    <meta:user-defined meta:name="DCTERMS.W3CDTF/OVERHEIDop.jaargang">2019</meta:user-defined>
    <meta:user-defined meta:name="OVERHEIDop.externeBijlage">maatwerkbeschikking|exb-2019-36655</meta:user-defined>
    <meta:user-defined meta:name="OVERHEIDop.publicationIssue">8121</meta:user-defined>
    <meta:user-defined meta:name="OVERHEIDop.WsbID/DC.identifier">wsb-2019-8121</meta:user-defined>
    <meta:user-defined meta:name="OVERHEIDop.versieInformatie"/>
  </office:meta>
</office:document-meta>
</file>