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3618 verleende vergunning voor het aanleggen van een tijdelijke (2-jarige) dam nabij Hobrederweg 23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3618 verleende vergunning voor het aanleggen van een tijdelijke (2-jarige) dam nabij Hobrederweg 23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12</meta:user-defined>
    <meta:user-defined meta:name="OVERHEIDop.WsbID/DC.identifier">wsb-2019-812</meta:user-defined>
    <meta:user-defined meta:name="OVERHEID.TaxonomieBeleidsagenda/OVERHEID.category">Ruimte en infrastructuur | Organisatie en beleid</meta:user-defined>
    <meta:user-defined meta:name="DCTERMS.abstract">het aanleggen van een tijdelijke (2-jarige) dam nabij Hobrederweg 23 in Midden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97 507065.887</meta:user-defined>
    <meta:user-defined meta:name="OVERHEIDop.versieInformatie"/>
  </office:meta>
</office:document-meta>
</file>