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en Besluit lozen buiten inrichtingen, Overijsselsetocht te Swifterb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Samen Voor De Wind VOF</text:span> te <text:span text:style-name="nadrukvet">Swifterbant</text:span> zijn tijdelijke maatwerkbeschikkingen afgegeven op grond van de Keur Waterschap Zuiderzeeland 2017 en op grond van het Besluit lozen buiten inrichtingen voor het onttrekken van grondwater en de lozing van dit grondwater in oppervlakte­water ten behoeve van de aanleg van 7 windturbines langs de Overijsselsetocht te Swifterbant. </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zijn <text:span text:style-name="nadrukvet">tot 5 september 2019 </text:span>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de Bibliotheek Dronten, De Rede 80-82 te <text:span text:style-name="nadrukvet">Dronten</text:span></text:p>
            <text:p text:style-name="common-al">
            <text:span text:style-name="nadrukvet">
              <text:span text:style-name="nadrukvet">Bezwaren</text:span>
            </text:span>
          </text:p>
            <text:p text:style-name="common-al">
            <text:span text:style-name="nadrukvet">Tegen de beschikkingen kunnen door belanghebbenden tot het einde van de ter inzage termijn schriftelijke bezwaren worden ingediend bij Waterschap Zuiderzeeland, Postbus 229, 8200 AE Lelystad. </text:span>
          </text:p>
            <text:p text:style-name="common-al">
            <text:span text:style-name="nadrukvet">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span>
          </text:p>
            <text:p text:style-name="common-al">
            <text:span text:style-name="nadrukvet">
              <text:span text:style-name="nadrukvet"/>
            </text:span>
          </text:p>
            <text:p text:style-name="common-al">
            <text:span text:style-name="nadrukvet">
              <text:span text:style-name="nadrukvet">Inlichtingen</text:span>
            </text:span>
          </text:p>
            <text:p text:style-name="common-al">
            <text:span text:style-name="nadrukvet">Voor nadere inlichtingen kunt u zich wenden tot het team Waterprocedures van Waterschap Zuiderzeeland, telefoonnummer (0320) 274 911.</text:span>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119</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19</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19</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Zuiderzee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PPAWP-G/2019/579958</meta:user-defined>
    <meta:user-defined meta:name="DCTERMS.abstract">Aan Samen Voor De Wind VOF zijn tijdelijke maatwerkbeschikkingen afgegeven op grond van de Keur Waterschap Zuiderzeeland 2017 en Besluit lozen buiten inrichtingen voor het onttrekken en lozen van grondwater voor de aanleg van 7 windturbines langs de Overijsselsetocht te Swifterbant.</meta:user-defined>
    <dc:language>nl</dc:language>
    <meta:user-defined meta:name="OVERHEID.EPSG28992/DC.spatial">169739 504864</meta:user-defined>
    <meta:user-defined meta:name="DC.title">Kennisgeving Waterwet en Besluit lozen buiten inrichtingen, Overijsselsetocht te Swifterbant</meta:user-defined>
    <meta:user-defined meta:name="OVERHEID.PostcodeHuisnummer/OVERHEIDop.postcodeHuisnummer">8255RC 43</meta:user-defined>
    <meta:user-defined meta:name="OVERHEIDop.straatnaam">Wisentweg</meta:user-defined>
    <meta:user-defined meta:name="OVERHEIDop.woonplaats">Swifterbant</meta:user-defined>
    <meta:user-defined meta:name="DCTERMS.W3CDTF/DCTERMS.available">2019-07-25</meta:user-defined>
    <meta:user-defined meta:name="DCTERMS.W3CDTF/OVERHEIDop.jaargang">2019</meta:user-defined>
    <meta:user-defined meta:name="OVERHEIDop.externeBijlage">maatwerkbeschikking|exb-2019-36651</meta:user-defined>
    <meta:user-defined meta:name="OVERHEIDop.publicationIssue">8119</meta:user-defined>
    <meta:user-defined meta:name="OVERHEIDop.WsbID/DC.identifier">wsb-2019-8119</meta:user-defined>
    <meta:user-defined meta:name="OVERHEIDop.versieInformatie"/>
  </office:meta>
</office:document-meta>
</file>