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bouw van een appartementencomplex t.p.v. Rengerswetering wooneiland 3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appartementencomplex in en langs een oppervlaktewaterlichaam A ter plaatse van Rengerswetering wooneiland 3 te Bunschoten-Spakenburg.</text:p>
            <text:p text:style-name="common-al">De vergunning is verzonden op 23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juli 2019 tot en met 5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25 juli 2019.</text:p>
            <text:p text:style-name="last-al">Het nummer van de vergunning is Z2019-001324/D2019-0080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1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324/D2019-008054</meta:user-defined>
    <meta:user-defined meta:name="DCTERMS.abstract">Watervergunning voor het bouwen van een appartementencomplex in en langs een oppervlaktewaterlichaam A ter plaatse van Rengerswetering wooneiland 3 te Bunschoten-Spakenburg.</meta:user-defined>
    <dc:language>nl</dc:language>
    <meta:user-defined meta:name="OVERHEID.EPSG28992/DC.spatial">154407 472393</meta:user-defined>
    <meta:user-defined meta:name="DC.title">Bekendmaking watervergunning voor de bouw van een appartementencomplex t.p.v. Rengerswetering wooneiland 3 te Bunschoten-Spakenburg</meta:user-defined>
    <meta:user-defined meta:name="OVERHEID.PostcodeHuisnummer/OVERHEIDop.postcodeHuisnummer">3751</meta:user-defined>
    <meta:user-defined meta:name="OVERHEIDop.straatnaam">Oostelijke Randweg</meta:user-defined>
    <meta:user-defined meta:name="OVERHEIDop.woonplaats">Bunschoten-Spakenburg</meta:user-defined>
    <meta:user-defined meta:name="DCTERMS.W3CDTF/DCTERMS.available">2019-07-25</meta:user-defined>
    <meta:user-defined meta:name="DCTERMS.W3CDTF/OVERHEIDop.jaargang">2019</meta:user-defined>
    <meta:user-defined meta:name="OVERHEIDop.externeBijlage">indicatieve situatietekening|exb-2019-36564</meta:user-defined>
    <meta:user-defined meta:name="OVERHEIDop.publicationIssue">8112</meta:user-defined>
    <meta:user-defined meta:name="OVERHEIDop.WsbID/DC.identifier">wsb-2019-8112</meta:user-defined>
    <meta:user-defined meta:name="OVERHEIDop.versieInformatie"/>
  </office:meta>
</office:document-meta>
</file>