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in de waterkwantiteitsbuffer Ubachsberg te Ubachsbe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li 2019 aan de vergunninghouder toegezonden.</text:p>
            <text:p text:style-name="common-al">Het dagelijks bestuur van Waterschap Limburg maakt bekend, dat op 11 juli 2019 onder het stellen van voorschriften, een watervergunning is verleend voor het lozen van hemelwater in de waterkwantiteitsbuffer Ubachsberg te Ubachsberg.</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20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205</meta:user-defined>
    <meta:user-defined meta:name="DCTERMS.abstract">Watervergunning voor het lozen van hemelwater in de waterkwantiteitsbuffer Ubachsberg te Ubachsberg.</meta:user-defined>
    <dc:language>nl</dc:language>
    <meta:user-defined meta:name="OVERHEID.EPSG28992/DC.spatial">194380 317951</meta:user-defined>
    <meta:user-defined meta:name="DC.title">Bekendmaking watervergunning Waterschap Limburg voor het lozen van hemelwater in de waterkwantiteitsbuffer Ubachsberg te Ubachsberg</meta:user-defined>
    <meta:user-defined meta:name="OVERHEID.PostcodeHuisnummer/OVERHEIDop.postcodeHuisnummer">6367KH 68</meta:user-defined>
    <meta:user-defined meta:name="OVERHEIDop.straatnaam">Minnegardsweg</meta:user-defined>
    <meta:user-defined meta:name="OVERHEIDop.woonplaats">Voerendaal</meta:user-defined>
    <meta:user-defined meta:name="DCTERMS.W3CDTF/DCTERMS.available">2019-07-25</meta:user-defined>
    <meta:user-defined meta:name="DCTERMS.W3CDTF/OVERHEIDop.jaargang">2019</meta:user-defined>
    <meta:user-defined meta:name="OVERHEIDop.externeBijlage">Watervergunning lozing Ubachsberg|exb-2019-36559</meta:user-defined>
    <meta:user-defined meta:name="OVERHEIDop.externeBijlage">Bijlage 2 Objectenhandboek|exb-2019-36560</meta:user-defined>
    <meta:user-defined meta:name="OVERHEIDop.publicationIssue">8111</meta:user-defined>
    <meta:user-defined meta:name="OVERHEIDop.WsbID/DC.identifier">wsb-2019-8111</meta:user-defined>
    <meta:user-defined meta:name="OVERHEIDop.versieInformatie"/>
  </office:meta>
</office:document-meta>
</file>