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kabels en leidingen in waterkering Voorstad St. Jacob aan de Looskade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19 aan de vergunninghouder toegezonden.</text:p>
            <text:p text:style-name="common-al">Het dagelijks bestuur van Waterschap Limburg maakt bekend, dat op 11 juli 2019 onder het stellen van voorschriften, een watervergunning is verleend voor het aanleggen en behouden van kabels en leidingen (laagspanning, middenspanning en lagedruk gas) in de waterkering Voorstad St. Jacob aan de Looskade te Roermond.</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3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0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1342</meta:user-defined>
    <meta:user-defined meta:name="DCTERMS.abstract">Watervergunning voor het aanleggen en behouden van kabels en leidingen (laagspanning, middenspanning en lagedruk gas) in de waterkering Voorstad St. Jacob aan de Looskade te Roermond.</meta:user-defined>
    <dc:language>nl</dc:language>
    <meta:user-defined meta:name="OVERHEID.EPSG28992/DC.spatial">196546 356589</meta:user-defined>
    <meta:user-defined meta:name="DC.title">Bekendmaking watervergunning Waterschap Limburg voor aanleggen en behouden kabels en leidingen in waterkering Voorstad St. Jacob aan de Looskade te Roermond</meta:user-defined>
    <meta:user-defined meta:name="OVERHEID.PostcodeHuisnummer/OVERHEIDop.postcodeHuisnummer">6041LE 16</meta:user-defined>
    <meta:user-defined meta:name="OVERHEIDop.straatnaam">Looskade</meta:user-defined>
    <meta:user-defined meta:name="OVERHEIDop.woonplaats">Roermond</meta:user-defined>
    <meta:user-defined meta:name="DCTERMS.W3CDTF/DCTERMS.available">2019-07-25</meta:user-defined>
    <meta:user-defined meta:name="DCTERMS.W3CDTF/OVERHEIDop.jaargang">2019</meta:user-defined>
    <meta:user-defined meta:name="OVERHEIDop.externeBijlage">Watervergunning leidingaanleg Roermond|exb-2019-36501</meta:user-defined>
    <meta:user-defined meta:name="OVERHEIDop.externeBijlage">Bijlage 2 Tijdelijk meetprotocol|exb-2019-36502</meta:user-defined>
    <meta:user-defined meta:name="OVERHEIDop.externeBijlage">Bijlage 3 Objectenhandboek|exb-2019-36503</meta:user-defined>
    <meta:user-defined meta:name="OVERHEIDop.publicationIssue">8108</meta:user-defined>
    <meta:user-defined meta:name="OVERHEIDop.WsbID/DC.identifier">wsb-2019-8108</meta:user-defined>
    <meta:user-defined meta:name="OVERHEIDop.versieInformatie"/>
  </office:meta>
</office:document-meta>
</file>