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jerswold, verlengen dammen met duikers, aanbrengen en hebben putten en verharding waterlopen WL03565 en WL032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text:p>
            <text:p text:style-name="common-al">Coevorden Weijerswold Exploitatie B.V. te Utrecht voor het verlengen van bestaande dammen met duikers, het aanbrengen en hebben van putten en het aanbrengen en hebben van verharding binnen de beschermingszones van de waterlopen WL03565 (afvoervak AV09913) en WL03264 (afvoervak AV09893) te Weijerswold in de gemeente Coevorden.</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47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3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0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1948 519764</meta:user-defined>
    <meta:user-defined meta:name="DC.title">Weijerswold, verlengen dammen met duikers, aanbrengen en hebben putten en verharding waterlopen WL03565 en WL03264</meta:user-defined>
    <meta:user-defined meta:name="OVERHEID.PostcodeHuisnummer/OVERHEIDop.postcodeHuisnummer">7742PR 39</meta:user-defined>
    <meta:user-defined meta:name="OVERHEIDop.straatnaam">Vlieghuis Europaweg</meta:user-defined>
    <meta:user-defined meta:name="OVERHEIDop.woonplaats">Coevorden</meta:user-defined>
    <meta:user-defined meta:name="DCTERMS.W3CDTF/DCTERMS.available">2019-07-25</meta:user-defined>
    <meta:user-defined meta:name="DCTERMS.W3CDTF/OVERHEIDop.jaargang">2019</meta:user-defined>
    <meta:user-defined meta:name="OVERHEIDop.externeBijlage">db besluit|exb-2019-36416</meta:user-defined>
    <meta:user-defined meta:name="OVERHEIDop.publicationIssue">8103</meta:user-defined>
    <meta:user-defined meta:name="OVERHEIDop.WsbID/DC.identifier">wsb-2019-8103</meta:user-defined>
    <meta:user-defined meta:name="OVERHEIDop.versieInformatie"/>
  </office:meta>
</office:document-meta>
</file>