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oor middel van een gestuurde boring aanleggen van een glasvezelskabel in het profiel van vrije ruimte van een categorie a-watergang nabij Millseweg 11 te Beer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text:p>
            <text:p text:style-name="common-al">door middel van een gestuurde boring aanleggen van een glasvezelskabel in het</text:p>
            <text:p text:style-name="common-al">profiel van vrije ruimte van een categorie a-watergang. Het zaaknummer is 0000D20190508133622451.</text:p>
            <text:p text:style-name="common-al"/>
            <text:p text:style-name="tussenkopcur">Inzien</text:p>
            <text:p text:style-name="common-al">U kunt de vergunning gedurende zes weken inzien vanaf 25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0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4266 413336</meta:user-defined>
    <meta:user-defined meta:name="DC.title">Verlening Watervergunning voor het door middel van een gestuurde boring aanleggen van een glasvezelskabel in het profiel van vrije ruimte van een categorie a-watergang nabij Millseweg 11 te Beers.</meta:user-defined>
    <meta:user-defined meta:name="OVERHEID.PostcodeHuisnummer/OVERHEIDop.postcodeHuisnummer">5437NB 11</meta:user-defined>
    <meta:user-defined meta:name="OVERHEIDop.straatnaam">Millseweg</meta:user-defined>
    <meta:user-defined meta:name="OVERHEIDop.woonplaats">Beers Nb</meta:user-defined>
    <meta:user-defined meta:name="DCTERMS.W3CDTF/DCTERMS.available">2019-07-25</meta:user-defined>
    <meta:user-defined meta:name="DCTERMS.W3CDTF/OVERHEIDop.jaargang">2019</meta:user-defined>
    <meta:user-defined meta:name="OVERHEIDop.publicationIssue">8101</meta:user-defined>
    <meta:user-defined meta:name="OVERHEIDop.WsbID/DC.identifier">wsb-2019-8101</meta:user-defined>
    <meta:user-defined meta:name="OVERHEIDop.versieInformatie"/>
  </office:meta>
</office:document-meta>
</file>