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jerswold, aanbrengen en hebben wegen opstelplaatsen waterloop WL032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Raedthuys WP Weijerswold B.V. te Enschede voor het aanbrengen en hebben van wegen een opstelplaatsen binnen de beschermingszone van waterloop WL03264 te Weijerswold, gelegen op de percelen kadastraal bekend als gemeente Coevorden, sectie H, nummers 644 en 823 en sectie I, nummer 2736. </text:p>
            <text:p text:style-name="common-al">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3474.</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3 juli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10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0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0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1063 519770</meta:user-defined>
    <meta:user-defined meta:name="DC.title">Weijerswold, aanbrengen en hebben wegen opstelplaatsen waterloop WL03264</meta:user-defined>
    <meta:user-defined meta:name="OVERHEID.PostcodeHuisnummer/OVERHEIDop.postcodeHuisnummer">7742PJ 6</meta:user-defined>
    <meta:user-defined meta:name="OVERHEIDop.straatnaam">Weijerswold</meta:user-defined>
    <meta:user-defined meta:name="OVERHEIDop.woonplaats">Coevorden</meta:user-defined>
    <meta:user-defined meta:name="DCTERMS.W3CDTF/DCTERMS.available">2019-07-25</meta:user-defined>
    <meta:user-defined meta:name="DCTERMS.W3CDTF/OVERHEIDop.jaargang">2019</meta:user-defined>
    <meta:user-defined meta:name="OVERHEIDop.externeBijlage">db besluit|exb-2019-36389</meta:user-defined>
    <meta:user-defined meta:name="OVERHEIDop.publicationIssue">8100</meta:user-defined>
    <meta:user-defined meta:name="OVERHEIDop.WsbID/DC.identifier">wsb-2019-8100</meta:user-defined>
    <meta:user-defined meta:name="OVERHEIDop.versieInformatie"/>
  </office:meta>
</office:document-meta>
</file>