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ussen de Limiettocht en de Molengang in Bergschenhoek</text:p>
      <text:section text:name="zakelijke-mededeling_id1-3-2" text:style-name="zakelijke-mededeling">
        <text:section text:name="zakelijke-mededeling-tekst_id1-3-2-1" text:style-name="zakelijke-mededeling-tekst">
          <text:section text:name="tekst_id1-3-2-1-1" text:style-name="tekst">
            <text:p text:style-name="common-al">(D2019-07-002277, 23 juli 2019) De aanvraag heeft betrekking op het uitvoeren van de volgende werkzaamheden ten behoeve van het aanleggen  van een fietspad langs de Rottebandreef tussen de Limiettocht en de Molengang in Bergschenhoek:</text:p>
            <text:p text:style-name="common-al">- het aanbrengen van meer dan 500m2 aan verharding;</text:p>
            <text:p text:style-name="common-al">- het aanbrengen van een fietspad binnen de beschermingszone van overige watergangen; </text:p>
            <text:p text:style-name="common-al">- het plaatselijk versmallen van de watergang ten behoeve van de aanleg van het fietspad;</text:p>
            <text:p text:style-name="common-al">- het aanbrengen van een fietspad op een bestaande dam in de hoofdwatergang OAF-5522 en de zonering van daarlangs gelegen regionale waterkeringen;</text:p>
            <text:p text:style-name="common-al">- het plaatsen van een damwandconstructie langs de bestaande dam in de hoofdwatergang OAF-5522.</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9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132 442699</meta:user-defined>
    <meta:user-defined meta:name="DC.title">Verleende vergunning voor het uitvoeren van diverse werkzaamheden, tussen de Limiettocht en de Molengang in Bergschenhoek</meta:user-defined>
    <meta:user-defined meta:name="OVERHEID.PostcodeHuisnummer/OVERHEIDop.postcodeHuisnummer">2661</meta:user-defined>
    <meta:user-defined meta:name="OVERHEIDop.straatnaam">Rottebandreef</meta:user-defined>
    <meta:user-defined meta:name="OVERHEIDop.woonplaats">Bergschenhoek</meta:user-defined>
    <meta:user-defined meta:name="DCTERMS.W3CDTF/DCTERMS.available">2019-07-25</meta:user-defined>
    <meta:user-defined meta:name="DCTERMS.W3CDTF/OVERHEIDop.jaargang">2019</meta:user-defined>
    <meta:user-defined meta:name="OVERHEIDop.publicationIssue">8099</meta:user-defined>
    <meta:user-defined meta:name="OVERHEIDop.WsbID/DC.identifier">wsb-2019-8099</meta:user-defined>
    <meta:user-defined meta:name="OVERHEIDop.versieInformatie"/>
  </office:meta>
</office:document-meta>
</file>