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nekamp, aanbrengen biogasleiding langs waterloop WL06649 en WL00457 en aanleggen duiker in waterloop WL066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</text:span>
            </text:span>
          </text:p>
            <text:p text:style-name="common-al">Het dagelijks bestuur van waterschap Vechtstromen heeft positief besloten op de aanvraag van Cogas te Almelo voor:</text:p>
            <text:list text:style-name="id1-3-2-1-1-3">
              <text:list-item text:style-override="id1-3-2-1-1-3-1">
                <text:number>1.</text:number>
                <text:p text:style-name="al">het aanbrengen en hebben </text:p>
              </text:list-item>
              <text:list-item text:style-override="id1-3-2-1-1-3-2">
                <text:number>2.</text:number>
                <text:p text:style-name="al">het aanleggen en hebben van een duiker in waterloop WL06649, ter plaatse van de percelen kadastraal bekend gemeente Denekamp, sectie P, nummers 1162 en 1763 </text:p>
              </text:list-item>
            </text:list>
            <text:list text:style-name="id1-3-2-1-1-4">
              <text:list-item text:style-override="id1-3-2-1-1-4-1">
                <text:number>1.</text:number>
                <text:p text:style-name="al"/>
              </text:list-item>
            </text:list>
            <text:p text:style-name="common-al"> </text:p>
            <text:p text:style-name="common-al">De locatie van deze vergunning kunt u vinden op onze kaart 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923211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23 juli 2019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8098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098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098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66345 488221</meta:user-defined>
    <meta:user-defined meta:name="DC.title">Denekamp, aanbrengen biogasleiding langs waterloop WL06649 en WL00457 en aanleggen duiker in waterloop WL06649</meta:user-defined>
    <meta:user-defined meta:name="OVERHEID.PostcodeHuisnummer/OVERHEIDop.postcodeHuisnummer">7591NC 10</meta:user-defined>
    <meta:user-defined meta:name="OVERHEIDop.straatnaam">Berghum</meta:user-defined>
    <meta:user-defined meta:name="OVERHEIDop.woonplaats">Denekamp</meta:user-defined>
    <meta:user-defined meta:name="DCTERMS.W3CDTF/DCTERMS.available">2019-07-25</meta:user-defined>
    <meta:user-defined meta:name="DCTERMS.W3CDTF/OVERHEIDop.jaargang">2019</meta:user-defined>
    <meta:user-defined meta:name="OVERHEIDop.externeBijlage">db besluit|exb-2019-36384</meta:user-defined>
    <meta:user-defined meta:name="OVERHEIDop.publicationIssue">8098</meta:user-defined>
    <meta:user-defined meta:name="OVERHEIDop.WsbID/DC.identifier">wsb-2019-8098</meta:user-defined>
    <meta:user-defined meta:name="OVERHEIDop.versieInformatie"/>
  </office:meta>
</office:document-meta>
</file>