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 van diverse werken t.p.v. Kloosterallee 3 te Oe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de aanleg van een natuurvriendelijke oever aan een oppervlaktewaterlichaam A (Nieuwe Wetering), een duiker ten behoeve van water aan- en afvoer, een hekwerk en een poel aan de Kloosterallee 3 te Oene.</text:p>
            <text:p text:style-name="common-al">De vergunning is verzonden op 22 jul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juli 2019 tot en met 4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ersten (vergunningverlener) via telefoonnummer: 055 527 29 11.</text:p>
            <text:p text:style-name="common-al">Voor procedurele vragen kunt u contact opnemen met mevrouw Van Bokhorst (juridisch-administratief medewerker) via telefoonnummer: 06 21 16 48 57.</text:p>
            <text:p text:style-name="common-al"/>
            <text:p text:style-name="common-al">Waterschap Vallei en Veluwe, Apeldoorn, 24 juli 2019.</text:p>
            <text:p text:style-name="last-al">Het nummer van de vergunning is Z2019-001184/D2019-0074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9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184/D2019-007467</meta:user-defined>
    <meta:user-defined meta:name="DCTERMS.abstract">Watervergunning voor het behouden van de aanleg van een natuurvriendelijke oever aan een oppervlaktewaterlichaam A (Nieuwe Wetering), een duiker ten behoeve van water aan- en afvoer, een hekwerk en een poel aan de Kloosterallee 3 te Oene.</meta:user-defined>
    <dc:language>nl</dc:language>
    <meta:user-defined meta:name="OVERHEID.EPSG28992/DC.spatial">199600 483923</meta:user-defined>
    <meta:user-defined meta:name="DC.title">Bekendmaking watervergunning voor het behoud van diverse werken t.p.v. Kloosterallee 3 te Oene</meta:user-defined>
    <meta:user-defined meta:name="OVERHEID.PostcodeHuisnummer/OVERHEIDop.postcodeHuisnummer">8167LT 3</meta:user-defined>
    <meta:user-defined meta:name="OVERHEIDop.straatnaam">Kloosterallee</meta:user-defined>
    <meta:user-defined meta:name="OVERHEIDop.woonplaats">Oene</meta:user-defined>
    <meta:user-defined meta:name="DCTERMS.W3CDTF/DCTERMS.available">2019-07-24</meta:user-defined>
    <meta:user-defined meta:name="DCTERMS.W3CDTF/OVERHEIDop.jaargang">2019</meta:user-defined>
    <meta:user-defined meta:name="OVERHEIDop.externeBijlage">Indicatieve situatietekening|exb-2019-36300</meta:user-defined>
    <meta:user-defined meta:name="OVERHEIDop.publicationIssue">8092</meta:user-defined>
    <meta:user-defined meta:name="OVERHEIDop.WsbID/DC.identifier">wsb-2019-8092</meta:user-defined>
    <meta:user-defined meta:name="OVERHEIDop.versieInformatie"/>
  </office:meta>
</office:document-meta>
</file>