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plaatsen van een peilscheiding en het hiermee verhogen van het waterpeil in een gedeelte watergang op de locatie nabij Dorp 258 in Benschop. (code HDSR43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van een peilscheiding en het hiermee verhogen van het waterpeil in een gedeelte watergang op de locatie nabij Dorp 258 in Benschop in de gemeente Lopik. Dit besluit is verzonden op 22 juli 2019.</text:p>
            <text:p text:style-name="tussenkopcur">
            <text:span text:style-name="nadrukvet">Ter inzage </text:span>
          </text:p>
            <text:p text:style-name="common-al">U kunt de vergunning en de bijbehorende stukken inzien tot en met 2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3719</meta:user-defined>
    <meta:user-defined meta:name="DCTERMS.abstract">Watervergunning voor het verplaatsen van een peilscheiding en het hiermee verhogen van het waterpeil in een gedeelte watergang op de locatie nabij Dorp 258 in Benschop</meta:user-defined>
    <dc:language>nl</dc:language>
    <meta:user-defined meta:name="OVERHEID.EPSG28992/DC.spatial">126685 446723</meta:user-defined>
    <meta:user-defined meta:name="DC.title">Watervergunning voor het verplaatsen van een peilscheiding en het hiermee verhogen van het waterpeil in een gedeelte watergang op de locatie nabij Dorp 258 in Benschop. (code HDSR43719)</meta:user-defined>
    <meta:user-defined meta:name="OVERHEID.PostcodeHuisnummer/OVERHEIDop.postcodeHuisnummer">3405BK 258</meta:user-defined>
    <meta:user-defined meta:name="OVERHEIDop.straatnaam">Dorp</meta:user-defined>
    <meta:user-defined meta:name="OVERHEIDop.woonplaats">Benschop</meta:user-defined>
    <meta:user-defined meta:name="DCTERMS.W3CDTF/DCTERMS.available">2019-07-24</meta:user-defined>
    <meta:user-defined meta:name="DCTERMS.W3CDTF/OVERHEIDop.jaargang">2019</meta:user-defined>
    <meta:user-defined meta:name="OVERHEIDop.externeBijlage">Watervergunning HDSR 43719|exb-2019-36290</meta:user-defined>
    <meta:user-defined meta:name="OVERHEIDop.externeBijlage">bijlage HDSR 43719|exb-2019-36291</meta:user-defined>
    <meta:user-defined meta:name="OVERHEIDop.publicationIssue">8090</meta:user-defined>
    <meta:user-defined meta:name="OVERHEIDop.WsbID/DC.identifier">wsb-2019-8090</meta:user-defined>
    <meta:user-defined meta:name="OVERHEIDop.versieInformatie"/>
  </office:meta>
</office:document-meta>
</file>