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695 verleende vergunning voor het dempen en verbreden van een waterloop nabij Middenweg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695 verleende vergunning voor het dempen en verbreden van een waterloop nabij Middenweg 1 in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09</meta:user-defined>
    <meta:user-defined meta:name="OVERHEIDop.WsbID/DC.identifier">wsb-2019-809</meta:user-defined>
    <meta:user-defined meta:name="OVERHEID.TaxonomieBeleidsagenda/OVERHEID.category">Ruimte en infrastructuur | Organisatie en beleid</meta:user-defined>
    <meta:user-defined meta:name="DCTERMS.abstract">het dempen en verbreden van een waterloop nabij Middenweg 1 in Noord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HA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603.885 513802.414</meta:user-defined>
    <meta:user-defined meta:name="OVERHEIDop.versieInformatie"/>
  </office:meta>
</office:document-meta>
</file>