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Almelo, lozen grondwater WL01264 en aanleggen rioolgem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Regionaal Bedrijventerrein Twente te Bornerbroek voor een onttrekking voor de aanleg van een rioolgemaal en lozen van grondwater op lokale watergangen, die vervolgens uitkomen in WL01264. De bemaling vindt plaats ter plaatse van het perceel kadastraal bekend als gemeente Ambt-Almelo,  sectie O, nummer 1626. De vergunning is aangevraagd voor de periode van 23 augustus 2019 tot en met 25 september 2019.</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11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8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8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42 482177</meta:user-defined>
    <meta:user-defined meta:name="DC.title">Ambt-Almelo, lozen grondwater WL01264 en aanleggen rioolgemaal</meta:user-defined>
    <meta:user-defined meta:name="OVERHEID.PostcodeHuisnummer/OVERHEIDop.postcodeHuisnummer">7627</meta:user-defined>
    <meta:user-defined meta:name="OVERHEIDop.straatnaam">Henriëtte Roland Holstlaan</meta:user-defined>
    <meta:user-defined meta:name="OVERHEIDop.woonplaats">Bornerbroek</meta:user-defined>
    <meta:user-defined meta:name="DCTERMS.W3CDTF/DCTERMS.available">2019-07-24</meta:user-defined>
    <meta:user-defined meta:name="DCTERMS.W3CDTF/OVERHEIDop.jaargang">2019</meta:user-defined>
    <meta:user-defined meta:name="OVERHEIDop.externeBijlage">besluit|exb-2019-36276</meta:user-defined>
    <meta:user-defined meta:name="OVERHEIDop.publicationIssue">8087</meta:user-defined>
    <meta:user-defined meta:name="OVERHEIDop.WsbID/DC.identifier">wsb-2019-8087</meta:user-defined>
    <meta:user-defined meta:name="OVERHEIDop.versieInformatie"/>
  </office:meta>
</office:document-meta>
</file>