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Wildmanrun (Obsacle Mud Run) diverse waterlopen omgeving S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Stichting Wildman Run Sleen te Sleen voor het houden van de Wildmanrun (obstacle mud run) op 14 september 2019 te Sleen, ter plaatse van de waterlopen WL03159, WL03947, WL03160 (Jongbloedvaart) en WL03331, in de omgeving van Sleen.</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53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2 jul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08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8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8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9508 530988</meta:user-defined>
    <meta:user-defined meta:name="DC.title">Sleen, Wildmanrun (Obsacle Mud Run) diverse waterlopen omgeving Sleen</meta:user-defined>
    <meta:user-defined meta:name="OVERHEID.PostcodeHuisnummer/OVERHEIDop.postcodeHuisnummer">7841TD 8</meta:user-defined>
    <meta:user-defined meta:name="OVERHEIDop.straatnaam">Zetelveenweg</meta:user-defined>
    <meta:user-defined meta:name="OVERHEIDop.woonplaats">Sleen</meta:user-defined>
    <meta:user-defined meta:name="DCTERMS.W3CDTF/DCTERMS.available">2019-07-24</meta:user-defined>
    <meta:user-defined meta:name="DCTERMS.W3CDTF/OVERHEIDop.jaargang">2019</meta:user-defined>
    <meta:user-defined meta:name="OVERHEIDop.externeBijlage">besluit|exb-2019-36274</meta:user-defined>
    <meta:user-defined meta:name="OVERHEIDop.publicationIssue">8086</meta:user-defined>
    <meta:user-defined meta:name="OVERHEIDop.WsbID/DC.identifier">wsb-2019-8086</meta:user-defined>
    <meta:user-defined meta:name="OVERHEIDop.versieInformatie"/>
  </office:meta>
</office:document-meta>
</file>