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wateronttrekking om de verspreiding van de verontreiniging van tert-buylalcohol (TBA) en aceton tegen te gaan op de locatie Noordweg 9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een grondwateronttrekking om de verspreiding van de verontreiniging van tert-buylalcohol (TBA) en aceton tegen te gaan op de locatie Noordweg 9 te Zwijndrecht, dossiernummer D0044588.</text:p>
            <text:p text:style-name="common-al">Start bezwaartermijn (6 weken): 22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li 2019</text:span>
            <text:span text:style-name="datum"/>
          </text:p>
          </text:section>
          <text:section text:name="ondertekening_id1-3-2-2-2">
            <text:p><text:span text:style-name="functie">Dijkgraaf en heemraden,</text:span></text:p>
            <text:p><text:span text:style-name="deze">Namens deze:</text:span></text:p>
            <text:p>P. Schakel, afdelingshoofd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8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988 424525</meta:user-defined>
    <meta:user-defined meta:name="DC.title">Grondwateronttrekking om de verspreiding van de verontreiniging van tert-buylalcohol (TBA) en aceton tegen te gaan op de locatie Noordweg 9 te Zwijndrecht</meta:user-defined>
    <meta:user-defined meta:name="OVERHEID.PostcodeHuisnummer/OVERHEIDop.postcodeHuisnummer">3336LH 9</meta:user-defined>
    <meta:user-defined meta:name="OVERHEIDop.straatnaam">Noordweg</meta:user-defined>
    <meta:user-defined meta:name="OVERHEIDop.woonplaats">Zwijndrecht</meta:user-defined>
    <meta:user-defined meta:name="DCTERMS.W3CDTF/DCTERMS.available">2019-07-24</meta:user-defined>
    <meta:user-defined meta:name="DCTERMS.W3CDTF/OVERHEIDop.jaargang">2019</meta:user-defined>
    <meta:user-defined meta:name="OVERHEIDop.publicationIssue">8083</meta:user-defined>
    <meta:user-defined meta:name="OVERHEIDop.WsbID/DC.identifier">wsb-2019-8083</meta:user-defined>
    <meta:user-defined meta:name="OVERHEIDop.versieInformatie"/>
  </office:meta>
</office:document-meta>
</file>