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teiger met meerpalen in een waterkering en een oppervlaktewaterlichaam in Simonshaven, gemeente Nisse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steiger met meerpalen in een waterkering en een oppervlaktewaterlichaam in Simonshaven, gemeente Nissewaard, dossiernummer VTH190459.</text:p>
            <text:p text:style-name="common-al">Start bezwaartermijn (6 weken): 22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8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9330 426560</meta:user-defined>
    <meta:user-defined meta:name="DC.title">Het aanleggen van een steiger met meerpalen in een waterkering en een oppervlaktewaterlichaam in Simonshaven, gemeente Nissewaard</meta:user-defined>
    <meta:user-defined meta:name="OVERHEID.PostcodeHuisnummer/OVERHEIDop.postcodeHuisnummer">3212LR 11</meta:user-defined>
    <meta:user-defined meta:name="OVERHEIDop.straatnaam">Ring</meta:user-defined>
    <meta:user-defined meta:name="OVERHEIDop.woonplaats">Simonshaven</meta:user-defined>
    <meta:user-defined meta:name="DCTERMS.W3CDTF/DCTERMS.available">2019-07-24</meta:user-defined>
    <meta:user-defined meta:name="DCTERMS.W3CDTF/OVERHEIDop.jaargang">2019</meta:user-defined>
    <meta:user-defined meta:name="OVERHEIDop.publicationIssue">8082</meta:user-defined>
    <meta:user-defined meta:name="OVERHEIDop.WsbID/DC.identifier">wsb-2019-8082</meta:user-defined>
    <meta:user-defined meta:name="OVERHEIDop.versieInformatie"/>
  </office:meta>
</office:document-meta>
</file>