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tijdelijk verlagen van de grondwaterstand voor de bouw van een parkeerkelder ter hoogte van Hobbemakade 31, 1071 XK Amsterdam - AGV - WN2019-0054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ijziging watervergunning aangevraagd voor het tijdelijk verlagen van de grondwaterstand voor de bouw van een parkeerkelder op de locatie Hobbemakade 31 in Amsterdam  Waternet behandelt deze aanvraag namens AGV.</text:p>
            <text:p text:style-name="tussenkopcur">Stukken inzien</text:p>
            <text:p text:style-name="common-al">Vanaf 24 jul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5 augustus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547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9-005471 vermeldt, kunnen wij u sneller helpen.</text:p>
            <text:p text:style-name="common-al"/>
            <text:p text:style-name="last-al">Amsterdam, 2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8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68 485533</meta:user-defined>
    <meta:user-defined meta:name="DC.title">Aanvraag wijziging watervergunning voor het tijdelijk verlagen van de grondwaterstand voor de bouw van een parkeerkelder ter hoogte van Hobbemakade 31, 1071 XK Amsterdam - AGV - WN2019-005471</meta:user-defined>
    <meta:user-defined meta:name="OVERHEID.PostcodeHuisnummer/OVERHEIDop.postcodeHuisnummer">1071XK 31</meta:user-defined>
    <meta:user-defined meta:name="OVERHEIDop.straatnaam">Hobbemakade</meta:user-defined>
    <meta:user-defined meta:name="OVERHEIDop.woonplaats">Amsterdam</meta:user-defined>
    <meta:user-defined meta:name="DCTERMS.W3CDTF/DCTERMS.available">2019-07-24</meta:user-defined>
    <meta:user-defined meta:name="DCTERMS.W3CDTF/OVERHEIDop.jaargang">2019</meta:user-defined>
    <meta:user-defined meta:name="OVERHEIDop.externeBijlage">Bemalingsadvies|exb-2019-36259</meta:user-defined>
    <meta:user-defined meta:name="OVERHEIDop.externeBijlage">Memo|exb-2019-36260</meta:user-defined>
    <meta:user-defined meta:name="OVERHEIDop.externeBijlage">Monitoringsplan|exb-2019-36261</meta:user-defined>
    <meta:user-defined meta:name="OVERHEIDop.externeBijlage">Ontwerp-wijzigingsvergunning|exb-2019-36262</meta:user-defined>
    <meta:user-defined meta:name="OVERHEIDop.externeBijlage">Rapport|exb-2019-36263</meta:user-defined>
    <meta:user-defined meta:name="OVERHEIDop.publicationIssue">8081</meta:user-defined>
    <meta:user-defined meta:name="OVERHEIDop.WsbID/DC.identifier">wsb-2019-8081</meta:user-defined>
    <meta:user-defined meta:name="OVERHEIDop.versieInformatie"/>
  </office:meta>
</office:document-meta>
</file>