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de realisatie van 4 nieuwbouwwoningen nabij primaire waterkering op locatie Park Maashaeghe te Boxme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realisatie van 4 nieuwbouwwoningen op de locatie park Maashaeghe te Boxmeer. Het zaaknummer is 0000D20180821144816583.</text:p>
            <text:p text:style-name="tussenkopcur">Inzien</text:p>
            <text:p text:style-name="common-al">U kunt de vergunning gedurende zes weken inzien vanaf 25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0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de realisatie van 4 nieuwbouwwoningen nabij primaire waterkering op locatie Park Maashaeghe te Box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08</meta:user-defined>
    <meta:user-defined meta:name="OVERHEIDop.WsbID/DC.identifier">wsb-2019-8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1HW 8</meta:user-defined>
    <meta:user-defined meta:name="OVERHEIDop.woonplaats">Boxmeer</meta:user-defined>
    <meta:user-defined meta:name="OVERHEIDop.straatnaam">Park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4718 406563</meta:user-defined>
    <meta:user-defined meta:name="OVERHEIDop.versieInformatie"/>
  </office:meta>
</office:document-meta>
</file>