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watergang en de aanleg van duikers nabij Boonsweg 11 te Hein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een watergang en de aanleg van duikers nabij Boonsweg 11 te Heinenoord, dossiernummer D0044640.</text:p>
            <text:p text:style-name="common-al">Start bezwaartermijn (6 weken): 22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247 425248</meta:user-defined>
    <meta:user-defined meta:name="DC.title">Het dempen en graven van een watergang en de aanleg van duikers nabij Boonsweg 11 te Heinenoord</meta:user-defined>
    <meta:user-defined meta:name="OVERHEID.PostcodeHuisnummer/OVERHEIDop.postcodeHuisnummer">3274LH 11</meta:user-defined>
    <meta:user-defined meta:name="OVERHEIDop.straatnaam">Boonsweg</meta:user-defined>
    <meta:user-defined meta:name="OVERHEIDop.woonplaats">Heinenoord</meta:user-defined>
    <meta:user-defined meta:name="DCTERMS.W3CDTF/DCTERMS.available">2019-07-24</meta:user-defined>
    <meta:user-defined meta:name="DCTERMS.W3CDTF/OVERHEIDop.jaargang">2019</meta:user-defined>
    <meta:user-defined meta:name="OVERHEIDop.publicationIssue">8079</meta:user-defined>
    <meta:user-defined meta:name="OVERHEIDop.WsbID/DC.identifier">wsb-2019-8079</meta:user-defined>
    <meta:user-defined meta:name="OVERHEIDop.versieInformatie"/>
  </office:meta>
</office:document-meta>
</file>