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kabels op en nabij waterkeringen en wegen aan Rustenburgstraat-Gorzenweg in Puttershoek,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aanleggen van kabels op en nabij waterkeringen en wegen aan Rustenburgstraat-Gorzenweg in Puttershoek, Hoeksche Waard, dossiernummer D0044764.</text:p>
            <text:p text:style-name="common-al">Start bezwaartermijn (6 weken) 22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07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07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530 424749</meta:user-defined>
    <meta:user-defined meta:name="DC.title">Het aanleggen van kabels op en nabij waterkeringen en wegen aan Rustenburgstraat-Gorzenweg in Puttershoek, Hoeksche Waard</meta:user-defined>
    <meta:user-defined meta:name="OVERHEID.PostcodeHuisnummer/OVERHEIDop.postcodeHuisnummer">3297</meta:user-defined>
    <meta:user-defined meta:name="OVERHEIDop.straatnaam">Rustenburgstraat</meta:user-defined>
    <meta:user-defined meta:name="OVERHEIDop.woonplaats">Puttershoek</meta:user-defined>
    <meta:user-defined meta:name="DCTERMS.W3CDTF/DCTERMS.available">2019-07-24</meta:user-defined>
    <meta:user-defined meta:name="DCTERMS.W3CDTF/OVERHEIDop.jaargang">2019</meta:user-defined>
    <meta:user-defined meta:name="OVERHEIDop.publicationIssue">8078</meta:user-defined>
    <meta:user-defined meta:name="OVERHEIDop.WsbID/DC.identifier">wsb-2019-8078</meta:user-defined>
    <meta:user-defined meta:name="OVERHEIDop.versieInformatie"/>
  </office:meta>
</office:document-meta>
</file>