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aanleggen van een damwand nabij Mookhoek 44 te Mook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en aanleggen van een damwand nabij Mookhoek 44 te Mookhoek, dossiernummer VTH190414.</text:p>
            <text:p text:style-name="common-al">Start bezwaartermijn (6 weken): 22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7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7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7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0728 418612</meta:user-defined>
    <meta:user-defined meta:name="DC.title">Het verwijderen en aanleggen van een damwand nabij Mookhoek 44 te Mookhoek</meta:user-defined>
    <meta:user-defined meta:name="OVERHEID.PostcodeHuisnummer/OVERHEIDop.postcodeHuisnummer">3293AE 44</meta:user-defined>
    <meta:user-defined meta:name="OVERHEIDop.straatnaam">Mookhoek</meta:user-defined>
    <meta:user-defined meta:name="OVERHEIDop.woonplaats">Mookhoek</meta:user-defined>
    <meta:user-defined meta:name="DCTERMS.W3CDTF/DCTERMS.available">2019-07-24</meta:user-defined>
    <meta:user-defined meta:name="DCTERMS.W3CDTF/OVERHEIDop.jaargang">2019</meta:user-defined>
    <meta:user-defined meta:name="OVERHEIDop.publicationIssue">8077</meta:user-defined>
    <meta:user-defined meta:name="OVERHEIDop.WsbID/DC.identifier">wsb-2019-8077</meta:user-defined>
    <meta:user-defined meta:name="OVERHEIDop.versieInformatie"/>
  </office:meta>
</office:document-meta>
</file>