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een steiger, ter hoogte van Amsteldijk Noord 17, 1184 TB Amstelveen - AGV - WN2019-005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erugplaatsen van een steiger, ter hoogte van Amsteldijk Noord 17, 1184 TB Amstelveen.</text:p>
            <text:p text:style-name="common-al"/>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5000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29 479201</meta:user-defined>
    <meta:user-defined meta:name="DC.title">Verleende Watervergunning voor het terugplaatsen van een steiger, ter hoogte van Amsteldijk Noord 17, 1184 TB Amstelveen - AGV - WN2019-005000</meta:user-defined>
    <meta:user-defined meta:name="OVERHEID.PostcodeHuisnummer/OVERHEIDop.postcodeHuisnummer">1184TB 17</meta:user-defined>
    <meta:user-defined meta:name="OVERHEIDop.straatnaam">Amsteldijk Noord</meta:user-defined>
    <meta:user-defined meta:name="OVERHEIDop.woonplaats">Amstelveen</meta:user-defined>
    <meta:user-defined meta:name="DCTERMS.W3CDTF/DCTERMS.available">2019-07-24</meta:user-defined>
    <meta:user-defined meta:name="DCTERMS.W3CDTF/OVERHEIDop.jaargang">2019</meta:user-defined>
    <meta:user-defined meta:name="OVERHEIDop.externeBijlage">Watervergunning|exb-2019-36243</meta:user-defined>
    <meta:user-defined meta:name="OVERHEIDop.externeBijlage">bijlage 1|exb-2019-36244</meta:user-defined>
    <meta:user-defined meta:name="OVERHEIDop.publicationIssue">8074</meta:user-defined>
    <meta:user-defined meta:name="OVERHEIDop.WsbID/DC.identifier">wsb-2019-8074</meta:user-defined>
    <meta:user-defined meta:name="OVERHEIDop.versieInformatie"/>
  </office:meta>
</office:document-meta>
</file>