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ijziging HDSR21962) voor het aanpassen van de waterhuishouding in het kader van het project Inrichtingsmaatregelen Elster Buitenwaard in de gemeente Rhenen. (code HDSR4568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21962) verleend voor het aanpassen van de waterhuishouding in het kader van het project Inrichtingsmaatregelen Elster Buitenwaard in de gemeente Rhenen. Dit besluit is verzonden op 22 juli 2019.</text:p>
            <text:p text:style-name="tussenkopcur">
            <text:span text:style-name="nadrukvet">Ter inzage </text:span>
          </text:p>
            <text:p text:style-name="common-al">U kunt de vergunning en de bijbehorende stukken inzien tot en met 2 september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4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7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45686</meta:user-defined>
    <meta:user-defined meta:name="DCTERMS.abstract">Watervergunning (wijziging HDSR21962) voor het aanpassen van de waterhuishouding in het kader van het project Inrichtingsmaatregelen Elster Buitenwaard in de gemeente Rhenen</meta:user-defined>
    <dc:language>nl</dc:language>
    <meta:user-defined meta:name="OVERHEID.EPSG28992/DC.spatial">162036 443998</meta:user-defined>
    <meta:user-defined meta:name="DC.title">Watervergunning (wijziging HDSR21962) voor het aanpassen van de waterhuishouding in het kader van het project Inrichtingsmaatregelen Elster Buitenwaard in de gemeente Rhenen. (code HDSR45686)</meta:user-defined>
    <meta:user-defined meta:name="OVERHEID.PostcodeHuisnummer/OVERHEIDop.postcodeHuisnummer">3921AR 2</meta:user-defined>
    <meta:user-defined meta:name="OVERHEIDop.straatnaam">De Opslag</meta:user-defined>
    <meta:user-defined meta:name="OVERHEIDop.woonplaats">Elst Ut</meta:user-defined>
    <meta:user-defined meta:name="DCTERMS.W3CDTF/DCTERMS.available">2019-07-24</meta:user-defined>
    <meta:user-defined meta:name="DCTERMS.W3CDTF/OVERHEIDop.jaargang">2019</meta:user-defined>
    <meta:user-defined meta:name="OVERHEIDop.externeBijlage">Watervergunning HDSR 45686 - Wijz. HDSR 21962|exb-2019-36233</meta:user-defined>
    <meta:user-defined meta:name="OVERHEIDop.publicationIssue">8072</meta:user-defined>
    <meta:user-defined meta:name="OVERHEIDop.WsbID/DC.identifier">wsb-2019-8072</meta:user-defined>
    <meta:user-defined meta:name="OVERHEIDop.versieInformatie"/>
  </office:meta>
</office:document-meta>
</file>