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 in beschermingszone A-water 002049, ter plaatse van Meerstraat 6g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overkapping in beschermingszone A-water 002049, ter plaatse van Meerstraat 6g te Genderen. Zaaknummer 2019078018. </text:p>
            <text:p text:style-name="common-al">Start bezwaartermijn: 1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4750 416809</meta:user-defined>
    <meta:user-defined meta:name="DC.title">Waterschap Rivierenland - watervergunning voor het bouwen van een overkapping in beschermingszone A-water 002049, ter plaatse van Meerstraat 6g te Genderen</meta:user-defined>
    <meta:user-defined meta:name="OVERHEID.PostcodeHuisnummer/OVERHEIDop.postcodeHuisnummer">4265HD 5a</meta:user-defined>
    <meta:user-defined meta:name="OVERHEIDop.straatnaam">Meerstraat</meta:user-defined>
    <meta:user-defined meta:name="OVERHEIDop.woonplaats">Gend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68</meta:user-defined>
    <meta:user-defined meta:name="OVERHEIDop.WsbID/DC.identifier">wsb-2019-8068</meta:user-defined>
    <meta:user-defined meta:name="OVERHEIDop.versieInformatie"/>
  </office:meta>
</office:document-meta>
</file>