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ngen van een duiker en het aanbrengen van een funderingsconstructie van EPS, ter hoogte van Ankerweg,  Amsterdam - AGV - WN2019-0049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lengen van een duiker en het aanbrengen van een funderingsconstructie van EPS, ter hoogte van Ankerweg,  Amsterdam.</text:p>
            <text:p text:style-name="tussenkopcur">Inzien van de stukken</text:p>
            <text:p text:style-name="common-al">Vanaf 24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9-004931 vermeldt, kunnen wij u sneller helpen.</text:p>
            <text:p text:style-name="common-al"/>
            <text:p text:style-name="last-al">Amsterdam, 24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06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6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6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129 492319</meta:user-defined>
    <meta:user-defined meta:name="DC.title">Verleende Watervergunning voor het verlengen van een duiker en het aanbrengen van een funderingsconstructie van EPS, ter hoogte van Ankerweg,  Amsterdam - AGV - WN2019-004931</meta:user-defined>
    <meta:user-defined meta:name="OVERHEID.PostcodeHuisnummer/OVERHEIDop.postcodeHuisnummer">1041AT 8</meta:user-defined>
    <meta:user-defined meta:name="OVERHEIDop.straatnaam">Ankerweg</meta:user-defined>
    <meta:user-defined meta:name="OVERHEIDop.woonplaats">Amsterdam</meta:user-defined>
    <meta:user-defined meta:name="DCTERMS.W3CDTF/DCTERMS.available">2019-07-24</meta:user-defined>
    <meta:user-defined meta:name="DCTERMS.W3CDTF/OVERHEIDop.jaargang">2019</meta:user-defined>
    <meta:user-defined meta:name="OVERHEIDop.externeBijlage">Watervergunning|exb-2019-36210</meta:user-defined>
    <meta:user-defined meta:name="OVERHEIDop.externeBijlage">Bemalingsadvies|exb-2019-36211</meta:user-defined>
    <meta:user-defined meta:name="OVERHEIDop.publicationIssue">8065</meta:user-defined>
    <meta:user-defined meta:name="OVERHEIDop.WsbID/DC.identifier">wsb-2019-8065</meta:user-defined>
    <meta:user-defined meta:name="OVERHEIDop.versieInformatie"/>
  </office:meta>
</office:document-meta>
</file>