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79897 verleende vergunning voor het plaatsen van een beschoeiing en erfafscheiding ter plaatse van de Prof. Willem Schermerhornstraat 3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rfafscheiding ter plaatse van de Prof. Willem Schermerhornstraat 33 in Grootschermer</meta:user-defined>
    <dc:language>nl</dc:language>
    <meta:user-defined meta:name="OVERHEID.EPSG28992/DC.spatial">118410.974 510241.608</meta:user-defined>
    <meta:user-defined meta:name="DC.title">19.1679897 verleende vergunning voor het plaatsen van een beschoeiing en erfafscheiding ter plaatse van de Prof. Willem Schermerhornstraat 33 in Grootschermer</meta:user-defined>
    <meta:user-defined meta:name="OVERHEID.PostcodeHuisnummer/OVERHEIDop.postcodeHuisnummer">1843JV 33</meta:user-defined>
    <meta:user-defined meta:name="OVERHEIDop.straatnaam">Prof. Willem Schermerhornstraat</meta:user-defined>
    <meta:user-defined meta:name="OVERHEIDop.woonplaats">Grootscherm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61</meta:user-defined>
    <meta:user-defined meta:name="OVERHEIDop.WsbID/DC.identifier">wsb-2019-8061</meta:user-defined>
    <meta:user-defined meta:name="OVERHEIDop.versieInformatie"/>
  </office:meta>
</office:document-meta>
</file>