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833 verleende vergunning voor het vervangen van de waterleiding langs de waterkering en het daarbij onttrekken van grondwater op 4 locaties langs de Amstelmeer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833 verleende vergunning voor het vervangen van de waterleiding langs de waterkering en het daarbij onttrekken van grondwater op 4 locaties langs de Amstelmeerweg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806</meta:user-defined>
    <meta:user-defined meta:name="OVERHEIDop.WsbID/DC.identifier">wsb-2019-806</meta:user-defined>
    <meta:user-defined meta:name="OVERHEID.TaxonomieBeleidsagenda/OVERHEID.category">Ruimte en infrastructuur | Organisatie en beleid</meta:user-defined>
    <meta:user-defined meta:name="DCTERMS.abstract">het vervangen van de waterleiding langs de waterkering en het daarbij onttrekken van grondwater op 4 locaties langs de Amstelmeerweg in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69.046 541995.395</meta:user-defined>
    <meta:user-defined meta:name="OVERHEIDop.versieInformatie"/>
  </office:meta>
</office:document-meta>
</file>