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 evenement "roeiwedstrijd Army Regatta" op rivier De Mark op zaterdag 14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li 2019 met registratienummer WBD19-06778 voor het   organiseren van evenement "roeiwedstrijd Markregatta" op rivier De Mark ((km. 0,4 - 5,9) op zaterdag 14 september 2019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778</meta:user-defined>
    <dc:language>nl</dc:language>
    <meta:user-defined meta:name="OVERHEID.EPSG28992/DC.spatial">111652 401909</meta:user-defined>
    <meta:user-defined meta:name="DC.title">Aanvraag watervergunning voor het organiseren van  evenement "roeiwedstrijd Army Regatta" op rivier De Mark op zaterdag 14 september 2019.</meta:user-defined>
    <meta:user-defined meta:name="OVERHEID.PostcodeHuisnummer/OVERHEIDop.postcodeHuisnummer">4825AK 40</meta:user-defined>
    <meta:user-defined meta:name="OVERHEIDop.straatnaam">Steenen Hoofd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58</meta:user-defined>
    <meta:user-defined meta:name="OVERHEIDop.WsbID/DC.identifier">wsb-2019-8058</meta:user-defined>
    <meta:user-defined meta:name="OVERHEIDop.versieInformatie"/>
  </office:meta>
</office:document-meta>
</file>