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peilgestuurde drainage nabij de Neerstraat 10 te Bak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van peilgestuurde drainage nabij de Neerstraat 10 te Bakel. Het zaaknummer is 0000D20190304092425212.</text:p>
            <text:p text:style-name="common-al"/>
            <text:p text:style-name="tussenkopcur">Datum besluit: <text:span text:style-name="nadrukcur">8 juli 2019</text:span></text:p>
            <text:p text:style-name="tussenkopcur"/>
            <text:p text:style-name="tussenkopcur">Inzien</text:p>
            <text:p text:style-name="common-al">Dit besluit is eerder gepubliceerd op 13 juni 2019. In de bekendmaking van dat besluit stond de locatie niet juist genoemd. Dat is met deze bekenmaking hersteld. U kunt de vergunning nog inzien  tot 18 augustus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tot 18 augustus 2019).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05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5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5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8412 391803</meta:user-defined>
    <meta:user-defined meta:name="DC.title">Verlening Watervergunning voor het aanleggen van peilgestuurde drainage nabij de Neerstraat 10 te Bakel.</meta:user-defined>
    <meta:user-defined meta:name="OVERHEID.PostcodeHuisnummer/OVERHEIDop.postcodeHuisnummer">5761RE 10</meta:user-defined>
    <meta:user-defined meta:name="OVERHEIDop.straatnaam">Neerstraat</meta:user-defined>
    <meta:user-defined meta:name="OVERHEIDop.woonplaats">Bakel</meta:user-defined>
    <meta:user-defined meta:name="DCTERMS.W3CDTF/DCTERMS.available">2019-07-24</meta:user-defined>
    <meta:user-defined meta:name="DCTERMS.W3CDTF/OVERHEIDop.jaargang">2019</meta:user-defined>
    <meta:user-defined meta:name="OVERHEIDop.publicationIssue">8055</meta:user-defined>
    <meta:user-defined meta:name="OVERHEIDop.WsbID/DC.identifier">wsb-2019-8055</meta:user-defined>
    <meta:user-defined meta:name="OVERHEIDop.versieInformatie"/>
  </office:meta>
</office:document-meta>
</file>