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423 verleende vergunning voor het dempen en ter compensatie hiervan het verbreden van waterlopen nabij Nieuwe Gouw 49 in R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423 verleende vergunning voor het dempen en ter compensatie hiervan het verbreden van waterlopen nabij Nieuwe Gouw 49 in Ran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805</meta:user-defined>
    <meta:user-defined meta:name="OVERHEIDop.WsbID/DC.identifier">wsb-2019-805</meta:user-defined>
    <meta:user-defined meta:name="OVERHEID.TaxonomieBeleidsagenda/OVERHEID.category">Ruimte en infrastructuur | Organisatie en beleid</meta:user-defined>
    <meta:user-defined meta:name="DCTERMS.abstract">het dempen en ter compensatie hiervan het verbreden van waterlopen nabij Nieuwe Gouw 49 in Ran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AX 4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56.92 489915.29</meta:user-defined>
    <meta:user-defined meta:name="OVERHEIDop.versieInformatie"/>
  </office:meta>
</office:document-meta>
</file>