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Industrieweg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9UTP01563 ingevolge de Keur waterschap Brabantse Delta 2015 bekend gemaakt op 11 juli 2019 voor het aanleggen van een weg met op/afrit, parallel aan en kruisend met de primaire waterkering; het aanpassen van het talud/beschermingszone van de primaire waterkering; het plaatsen van toegangspoorten binnen de kernzone van de primaire waterkering; het gedeeltelijk dempen en vergraven van een categorie A oppervlaktewaterlichaam; het verwijderen en aanleggen van duikers in een categorie A oppervlaktewaterlichaam en het aanleggen van een kolkleiding in de beschermingszone B van de primaire waterkering ten behoeve van het realiseren van een noodontsluiting van het gebied Weststad 2-3 ter hoogte van de industrieweg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91</meta:user-defined>
    <dc:language>nl</dc:language>
    <meta:user-defined meta:name="OVERHEID.EPSG28992/DC.spatial">117659 408954</meta:user-defined>
    <meta:user-defined meta:name="DC.title">Watervergunning voor waterhuishoudkundige werkzaamheden ter hoogte van Industrieweg te Oosterhout.</meta:user-defined>
    <meta:user-defined meta:name="OVERHEID.PostcodeHuisnummer/OVERHEIDop.postcodeHuisnummer">4906CJ 1e</meta:user-defined>
    <meta:user-defined meta:name="OVERHEIDop.straatnaam">Visserijweg</meta:user-defined>
    <meta:user-defined meta:name="OVERHEIDop.woonplaats">Oosterhout</meta:user-defined>
    <meta:user-defined meta:name="DCTERMS.W3CDTF/DCTERMS.available">2019-07-24</meta:user-defined>
    <meta:user-defined meta:name="DCTERMS.W3CDTF/OVERHEIDop.jaargang">2019</meta:user-defined>
    <meta:user-defined meta:name="OVERHEIDop.externeBijlage">Besluit 19UTP01563|exb-2019-36104</meta:user-defined>
    <meta:user-defined meta:name="OVERHEIDop.publicationIssue">8043</meta:user-defined>
    <meta:user-defined meta:name="OVERHEIDop.WsbID/DC.identifier">wsb-2019-8043</meta:user-defined>
    <meta:user-defined meta:name="OVERHEIDop.versieInformatie"/>
  </office:meta>
</office:document-meta>
</file>