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500 verleende vergunning voor het dempen en graven van een waterloop voor de bouw van woningen in het kader van het plan 'Jozefschool' tussen Rietbuurt en Langebrugspad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500 verleende vergunning voor het dempen en graven van een waterloop voor de bouw van woningen in het kader van het plan 'Jozefschool' tussen Rietbuurt en Langebrugspad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804</meta:user-defined>
    <meta:user-defined meta:name="OVERHEIDop.WsbID/DC.identifier">wsb-2019-804</meta:user-defined>
    <meta:user-defined meta:name="OVERHEID.TaxonomieBeleidsagenda/OVERHEID.category">Ruimte en infrastructuur | Organisatie en beleid</meta:user-defined>
    <meta:user-defined meta:name="DCTERMS.abstract">het dempen en graven van een waterloop voor de bouw van woningen in het kader van het plan 'Jozefschool' tussen Rietbuurt en Langebrugspad in De Rij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AZ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94.137 508161.898</meta:user-defined>
    <meta:user-defined meta:name="OVERHEIDop.versieInformatie"/>
  </office:meta>
</office:document-meta>
</file>