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het dempen en verbreden van enkele watergangen en het plaatsen van duikers nabij Voorweg 5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erharding, het dempen en verbreden van enkele watergangen en het plaatsen van duikers nabij Voorweg 5 te Spijkenisse, dossiernummer D0044554.</text:p>
            <text:p text:style-name="common-al">Start bezwaartermijn (6 weken): 19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376 430700</meta:user-defined>
    <meta:user-defined meta:name="DC.title">Het aanbrengen van verharding, het dempen en verbreden van enkele watergangen en het plaatsen van duikers nabij Voorweg 5 te Spijkenisse</meta:user-defined>
    <meta:user-defined meta:name="OVERHEID.PostcodeHuisnummer/OVERHEIDop.postcodeHuisnummer">3202LC 5</meta:user-defined>
    <meta:user-defined meta:name="OVERHEIDop.straatnaam">Voorweg</meta:user-defined>
    <meta:user-defined meta:name="OVERHEIDop.woonplaats">Spijkenisse</meta:user-defined>
    <meta:user-defined meta:name="DCTERMS.W3CDTF/DCTERMS.available">2019-07-24</meta:user-defined>
    <meta:user-defined meta:name="DCTERMS.W3CDTF/OVERHEIDop.jaargang">2019</meta:user-defined>
    <meta:user-defined meta:name="OVERHEIDop.publicationIssue">8038</meta:user-defined>
    <meta:user-defined meta:name="OVERHEIDop.WsbID/DC.identifier">wsb-2019-8038</meta:user-defined>
    <meta:user-defined meta:name="OVERHEIDop.versieInformatie"/>
  </office:meta>
</office:document-meta>
</file>